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t's Groove - Earth, Wind &amp; Fire</text:p>
      <text:p>(The <text:span text:style-name="Measure_20__23_2">boo</text:span>gie <text:span text:style-name="Measure_20__23_1">down</text:span>, down, upon down x4) <text:s/>[Intro]</text:p>
      <text:p>Let's <text:span text:style-name="Measure_20__23_1">groove</text:span> toni<text:span text:style-name="Measure_20__23_2">ght</text:span> <text:s text:c="3"/>- … <text:s text:c="10"/>F#m7 <text:s/>F#m7</text:p>
      <text:p>Share the <text:span text:style-name="Measure_20__23_1">spice</text:span> of li<text:span text:style-name="Measure_20__23_2">fe</text:span> - … <text:s text:c="10"/>G#m7 C#m7</text:p>
      <text:p>Baby, <text:span text:style-name="Measure_20__23_1">slice</text:span> it right <text:s text:c="3"/>- … - We're gonna</text:p>
      <text:p><text:s text:c="31"/><text:span text:style-name="Measure_20__23_1">groove</text:span> toni<text:span text:style-name="Measure_20__23_2">ght</text:span></text:p>
      <text:p>(Let this <text:span text:style-name="Measure_20__23_2">groove</text:span> <text:s/>[Chorus #1]</text:p>
      <text:p><text:s/>((<text:span text:style-name="Measure_20__23_1">Get</text:span> you to mo<text:span text:style-name="Measure_20__23_2">ve</text:span>)/<text:span text:style-name="Measure_20__23_1">Set</text:span> in your shoe<text:span text:style-name="Measure_20__23_2">s</text:span>)</text:p>
      <text:p><text:s/>(It's al<text:span text:style-name="Measure_20__23_1">right</text:span>/Stand <text:span text:style-name="Measure_20__23_1">up</text:span>) al<text:span text:style-name="Measure_20__23_2">right</text:span> - <text:span text:style-name="Measure_20__23_1">Al</text:span>ri<text:span text:style-name="Measure_20__23_2">ght</text:span> x2)</text:p>
      <text:p/>
      <text:p>(Gonna) <text:span text:style-name="Measure_20__23_2">tell</text:span> you - <text:span text:style-name="Measure_20__23_1">What</text:span> you can d<text:span text:style-name="Measure_20__23_2">o</text:span> <text:s text:c="4"/>[Verse]</text:p>
      <text:p>With my <text:span text:style-name="Measure_20__23_1">love</text:span> <text:s text:c="4"/>- <text:span text:style-name="Measure_20__23_1">Al</text:span>ri<text:span text:style-name="Measure_20__23_2">ght</text:span></text:p>
      <text:p>() Let you <text:span text:style-name="Measure_20__23_2">know</text:span> girl <text:s/>- <text:span text:style-name="Measure_20__23_1">You're</text:span> looking goo<text:span text:style-name="Measure_20__23_2">d</text:span></text:p>
      <text:p>You're out of <text:span text:style-name="Measure_20__23_1">sight</text:span> <text:s text:c="2"/>- <text:span text:style-name="Measure_20__23_1">Al</text:span>ri<text:span text:style-name="Measure_20__23_2">ght</text:span></text:p>
      <text:p>(Just <text:span text:style-name="Measure_20__23_1">mo</text:span><text:span text:style-name="Measure_20__23_2">ve</text:span> - Your<text:span text:style-name="Measure_20__23_1">se</text:span><text:span text:style-name="Measure_20__23_2">lf</text:span> - And <text:span text:style-name="Measure_20__23_1">gli</text:span><text:span text:style-name="Measure_20__23_2">de</text:span> - Like a <text:span text:style-name="Measure_20__23_1">7</text:span>4<text:span text:style-name="Measure_20__23_2">7</text:span></text:p>
      <text:p><text:s/>And you <text:span text:style-name="Measure_20__23_1">loo</text:span><text:span text:style-name="Measure_20__23_2">se</text:span> <text:s text:c="7"/>- Your<text:span text:style-name="Measure_20__23_1">se</text:span><text:span text:style-name="Measure_20__23_2">lf</text:span></text:p>
      <text:p><text:s/>In the <text:span text:style-name="Measure_20__23_1">sk</text:span><text:span text:style-name="Measure_20__23_2">y</text:span> - Among the <text:span text:style-name="Measure_20__23_1">clouds</text:span> in the <text:span text:style-name="Measure_20__23_2">hea</text:span>vens)</text:p>
      <text:p/>
      <text:p>[Chorus #2] (<text:span text:style-name="Measure_20__23_1">Light</text:span> up your fu<text:span text:style-name="Measure_20__23_2">se</text:span>)</text:p>
      <text:p>[Verse] (Let me) (Gotta) (Just <text:span text:style-name="Measure_20__23_1">te</text:span><text:span text:style-name="Measure_20__23_2">ll</text:span> - The <text:span text:style-name="Measure_20__23_1">D</text:span>J</text:p>
      <text:p>[Chorus <text:s text:c="10"/>To <text:span text:style-name="Measure_20__23_1">pla</text:span><text:span text:style-name="Measure_20__23_2">y</text:span> - Your <text:span text:style-name="Measure_20__23_1">fa</text:span>vorite <text:span text:style-name="Measure_20__23_2">tune</text:span></text:p>
      <text:p><text:s text:c="4"/>#2-1] <text:s text:c="2"/>Then <text:span text:style-name="Measure_20__23_1">you</text:span> kno<text:span text:style-name="Measure_20__23_2">w</text:span> - It's <text:span text:style-name="Measure_20__23_1">o</text:span>ka<text:span text:style-name="Measure_20__23_2">y</text:span></text:p>
      <text:p><text:s text:c="11"/>What you <text:span text:style-name="Measure_20__23_1">fou</text:span><text:span text:style-name="Measure_20__23_2">nd</text:span> - Is <text:span text:style-name="Measure_20__23_1">hap</text:span>pening, <text:span text:style-name="Measure_20__23_2">now</text:span>)</text:p>
      <text:p>[Bridge]</text:p>
      <text:p><text:s text:c="6"/>(Bm7 Bm7 C#m7 F#m7 x2) - Dm7 <text:s/>Dm7 <text:s/>Em7 Am7</text:p>
      <text:p>You will fi<text:span text:style-name="Measure_20__23_2">nd p</text:span>eace of mi<text:span text:style-name="Measure_20__23_1">nd</text:span> <text:s/>G#m7 G#m7 C#7 <text:s/>X</text:p>
      <text:p>On the floo<text:span text:style-name="Measure_20__23_2">r, t</text:span>ake a little ti<text:span text:style-name="Measure_20__23_1">me</text:span></text:p>
      <text:p>Come and se<text:span text:style-name="Measure_20__23_2">e, y</text:span>ou and m<text:span text:style-name="Measure_20__23_1">e</text:span> - Give a little <text:span text:style-name="Measure_20__23_2">sign</text:span></text:p>
      <text:p>I'll be the<text:span text:style-name="Measure_20__23_2">re a</text:span>fter a whi<text:span text:style-name="Measure_20__23_1">le</text:span></text:p>
      <text:p>If you <text:span text:style-name="Measure_20__23_2">want</text:span> my lo<text:span text:style-name="Measure_20__23_1">v</text:span><text:span text:style-name="Measure_20__23_2">e</text:span> <text:s text:c="12"/>[Intro] [Solo]</text:p>
      <text:p>… - We can <text:span text:style-name="Measure_20__23_1">boo</text:span>gie <text:s text:c="4"/>[Chorus #2-1-2-1] <text:s text:c="2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ise!</meta:user-defined>
    <meta:user-defined meta:name="Year">1981</meta:user-defined>
  </office:meta>
</office:document-meta>
</file>